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4"/>
      <text:p text:style-name="P4">…............................................... <text:s text:c="90"/>…..............................................</text:p>
      <text:p text:style-name="P4">imię i nazwisko rodzica <text:s text:c="114"/>miejscowość,data</text:p>
      <text:p text:style-name="P4"/>
      <text:p text:style-name="P4">…................................................</text:p>
      <text:p text:style-name="P4">….................................................</text:p>
      <text:p text:style-name="P4">adres zamieszkania</text:p>
      <text:p text:style-name="P4"/>
      <text:p text:style-name="P4"/>
      <text:p text:style-name="P2"/>
      <text:p text:style-name="P2"><text:s text:c="58"/></text:p>
      <text:p text:style-name="P6"/>
      <text:p text:style-name="P6"><text:s text:c="9"/>OŚWIADCZENIE </text:p>
      <text:p text:style-name="P6"><text:s text:c="5"/>O KONTYNUACJI <text:s/>EDUKACJI <text:s/>PRZEDSZKOLNEJ PRZEZ RODZEŃSTWO KANDYDATA</text:p>
      <text:p text:style-name="P6"/>
      <text:p text:style-name="P6"/>
      <text:p text:style-name="P7"/>
      <text:p text:style-name="P7"/>
      <text:p text:style-name="P3"/>
      <text:p text:style-name="P3"><text:s text:c="18"/><text:span text:style-name="T1">Ja niżej podpisana/y oświadczam,że rodzeństwo kandydata do przedszkola, jest już wychowankiem oddziału Samorządowego Przedszkola ,, Słoneczne” w Iwanowicach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1"/></text:p>
      <text:p text:style-name="P1"/>
      <text:p text:style-name="P1"/>
      <text:p text:style-name="P1"/>
      <text:p text:style-name="P7"><text:span text:style-name="T2"><text:s text:c="96"/></text:span><text:span text:style-name="T3">….................................................................</text:span></text:p>
      <text:p text:style-name="P5"><text:s text:c="124"/>Podpis rodzica/opiekuna prawneg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wyższe dane podaję świadoma/y o odpowiedzialności karnej wynikającej z art.233K.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07:09:45.037000000</meta:creation-date>
    <dc:date>2020-02-20T07:11:08.225000000</dc:date>
    <meta:editing-duration>PT1M24S</meta:editing-duration>
    <meta:editing-cycles>1</meta:editing-cycles>
    <meta:document-statistic meta:table-count="0" meta:image-count="0" meta:object-count="0" meta:page-count="1" meta:paragraph-count="13" meta:word-count="51" meta:character-count="1285" meta:non-whitespace-character-count="627"/>
    <meta:generator>LibreOffice/6.1.2.1$Windows_x86 LibreOffice_project/65905a128db06ba48db947242809d14d3f9a93fe</meta:generator>
  </office:meta>
</office:document-meta>
</file>