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244cm"/>
          <style:tab-stop style:position="1.588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line-height-at-least="0.353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style:line-height-at-least="0.353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/>
    </style:style>
    <style:style style:name="P39" style:family="paragraph" style:parent-style-name="Standard">
      <style:paragraph-properties fo:text-align="start" style:justify-single-word="false"/>
      <style:text-properties style:font-name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41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42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style:line-height-at-least="0.353cm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/>
    </style:style>
    <style:style style:name="P49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start" style:justify-single-word="false">
        <style:tab-stops>
          <style:tab-stop style:position="1.244cm"/>
          <style:tab-stop style:position="1.588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4" style:family="paragraph" style:parent-style-name="Standard">
      <style:paragraph-properties style:line-height-at-least="0.353cm" fo:text-align="center" style:justify-single-word="false"/>
      <style:text-properties style:font-name="Ari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fo:color="#33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style:font-name="Arial" fo:font-size="13pt" fo:font-weight="normal" style:font-size-asian="13pt" style:font-weight-asian="normal" style:font-size-complex="13pt" style:font-weight-complex="normal"/>
    </style:style>
    <style:style style:name="P67" style:family="paragraph" style:parent-style-name="Table_20_Contents">
      <style:paragraph-properties style:snap-to-layout-gri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333333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10" style:family="text">
      <style:text-properties style:text-position="sub 58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1"/>
      <text:p text:style-name="P11">OŚWIADCZENIE</text:p>
      <text:p text:style-name="P16"/>
      <text:p text:style-name="P53"/>
      <text:p text:style-name="P20"><text:s text:c="7"/>Oświadczam, iż złożyłem/złożyłam roczne zeznanie podatkowe PIT i odprowadziłem/odprowadziłam podatek dochodowy w urzędzie skarbowym dla Gminy Iwanowice za pośrednictwem płatnika:............................................................................</text:p>
      <text:p text:style-name="P20">..........................................................................................................................................</text:p>
      <text:p text:style-name="P2"/>
      <text:p text:style-name="P2"/>
      <text:p text:style-name="P3"/>
      <text:p text:style-name="P3">Iwanowice Włościańskie, dn..................... <text:s text:c="12"/>......................................................</text:p>
      <text:p text:style-name="P38"><text:span text:style-name="T17"><text:s text:c="85"/></text:span><text:span text:style-name="T8">(podpis rodzica/prawnego opiekuna)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52"/>
      <text:p text:style-name="P52"/>
      <text:p text:style-name="P11">OŚWIADCZENIE</text:p>
      <text:p text:style-name="P16"/>
      <text:p text:style-name="P53"/>
      <text:p text:style-name="P20"><text:s text:c="7"/>Oświadczam, iż złożyłem/złożyłam roczne zeznanie podatkowe PIT i odprowadziłem/odprowadziłam podatek dochodowy w urzędzie skarbowym dla Gminy Iwanowice za pośrednictwem płatnika:............................................................................</text:p>
      <text:p text:style-name="P20">..........................................................................................................................................</text:p>
      <text:p text:style-name="P2"/>
      <text:p text:style-name="P2"/>
      <text:p text:style-name="P3"/>
      <text:p text:style-name="P3">Iwanowice Włościańskie, dn.................. <text:s text:c="15"/>......................................................</text:p>
      <text:p text:style-name="P38"><text:span text:style-name="T17"><text:s text:c="84"/></text:span><text:span text:style-name="T8">(podpis rodzica/prawnego opiekuna)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31T11:07:06.38</meta:creation-date>
    <dc:date>2023-02-03T08:46:54.57</dc:date>
    <meta:editing-duration>PT7M32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10" meta:word-count="58" meta:character-count="1287"/>
  </office:meta>
</office:document-meta>
</file>