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83c27" officeooo:paragraph-rsid="00083c27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 text:c="187"/></text:p>
      <text:p text:style-name="P7"><text:span text:style-name="T1"><text:s text:c="119"/></text:span><text:span text:style-name="T2"><text:s/>…....................................</text:span></text:p>
      <text:p text:style-name="P1"><text:s text:c="148"/>miejscowość,data</text:p>
      <text:p text:style-name="P1">…...................................... <text:s text:c="70"/></text:p>
      <text:p text:style-name="P1">imię i nazwisko rodziców</text:p>
      <text:p text:style-name="P1">…......................................</text:p>
      <text:p text:style-name="P1">…......................................</text:p>
      <text:p text:style-name="P1">adres zamieszkania</text:p>
      <text:p text:style-name="P1"/>
      <text:p text:style-name="P1"/>
      <text:p text:style-name="P1"><text:s text:c="20"/></text:p>
      <text:p text:style-name="P1"/>
      <text:p text:style-name="P1"/>
      <text:p text:style-name="P1"/>
      <text:p text:style-name="P2"/>
      <text:p text:style-name="P8"><text:s text:c="9"/>OŚWIADCZENIE </text:p>
      <text:p text:style-name="P8">O WIELODZIETNOŚCI <text:s/>RODZINY KANDYDATA</text:p>
      <text:p text:style-name="P8"/>
      <text:p text:style-name="P8"/>
      <text:p text:style-name="P4"><text:s text:c="29"/>Oświadczam,że moja rodzina jest rodziną wielodzietną i wychowuje</text:p>
      <text:p text:style-name="P4">….................................. dzieci*.</text:p>
      <text:p text:style-name="P4"/>
      <text:p text:style-name="P4"/>
      <text:p text:style-name="P4"/>
      <text:p text:style-name="P8"/>
      <text:p text:style-name="P8"/>
      <text:p text:style-name="P5"><text:s text:c="86"/></text:p>
      <text:p text:style-name="P1"/>
      <text:p text:style-name="P1"/>
      <text:p text:style-name="P3"/>
      <text:p text:style-name="P3"/>
      <text:p text:style-name="P3"/>
      <text:p text:style-name="P3"><text:s text:c="97"/><text:span text:style-name="T3">….................................................................</text:span></text:p>
      <text:p text:style-name="P1"><text:s text:c="124"/>Podpis rodzica/opiekuna prawneg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wyższe dane podaję świadoma/y o odpowiedzialności karnej wynikającej z art.233K.K.</text:p>
      <text:p text:style-name="P3"/>
      <text:p text:style-name="P1">*Pouczenie:Wielodzietność rodziny oznacza rodzinę wychowującą troje i więcej dzie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1:48:48.703000000</meta:creation-date>
    <dc:date>2022-01-26T11:51:26.853000000</dc:date>
    <meta:editing-duration>PT1M22S</meta:editing-duration>
    <meta:editing-cycles>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8" meta:word-count="49" meta:character-count="1526" meta:non-whitespace-character-count="599"/>
  </office:meta>
</office:document-meta>
</file>