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5/31/03/2021</text:p>
      <text:p text:style-name="P2"/>
      <text:p text:style-name="P3">Dyrektora Samorządowego Przedszkola w"Słoneczne" w Iwanowicach</text:p>
      <text:p text:style-name="P3"><text:s/>i Oddziału w Sieciechowicach</text:p>
      <text:p text:style-name="P5">z dnia 31 marca 2021 roku</text:p>
      <text:p text:style-name="P4"/>
      <text:p text:style-name="P8">w sprawie organizacji realizacji zadań przedszkola z wykorzystaniem metod i technik kształcenia na odległość lub innego sposobu realizacji tych zadań w okresie czasowego ograniczenia funkcjonowania szkół i placówek oświatowych w związku z zapobieganiem, przeciwdziałaniem i zwalczaniem COVID -19</text:p>
      <text:p text:style-name="P6"/>
      <text:p text:style-name="P10"><text:s text:c="4"/>Na podstawie Rozporządzenia MEN z dnia 26 marca 2021r. (Dz. U. z 2021r. poz. 561) w sprawie czasowego ograniczenia funkcjonowania jednostek systemu oświaty, w związku z zapobieganiem, przeciwdziałaniem i zwalczaniem COVID - 19, dyrektor Samorządowego Przedszkola "Słoneczne" w Iwanowicach i Oddziału w Sieciechowicach zarządza, co następuje:</text:p>
      <text:p text:style-name="P9"/>
      <text:p text:style-name="P8"><text:span text:style-name="T2">§</text:span> 1</text:p>
      <text:p text:style-name="P6"/>
      <text:p text:style-name="P10">1. Kształcenie na odległość będzie realizowane:</text:p>
      <text:p text:style-name="P10"><text:s text:c="3"/>a) z wykorzystaniem dostępnych środków komunikacji elektronicznej, zapewniających</text:p>
      <text:p text:style-name="P10"><text:s text:c="3"/>wymianę informacji pomiędzy nauczycielem, rodzicem i dzieckiem (m. in Messenger,</text:p>
      <text:p text:style-name="P10"><text:s text:c="3"/>strona internetowa przedszkola, telefon, poczta elektroniczna).</text:p>
      <text:p text:style-name="P10">2. Zajęcia będą prowadzone w oparciu o:</text:p>
      <text:p text:style-name="P10"><text:s text:c="4"/>a) materiały przygotowane przez przewodnik metodyczny,</text:p>
      <text:p text:style-name="P10"><text:s text:c="4"/>b) materiały udostępnione przez wydawnictwa pedagogiczne,</text:p>
      <text:p text:style-name="P10"><text:s text:c="4"/>c) materiały zgromadzone przez nauczycieli,</text:p>
      <text:p text:style-name="P10"><text:s text:c="4"/>d) materiały prezentowane przez publiczną telewizję oraz You Tube</text:p>
      <text:p text:style-name="P10"><text:s text:c="4"/>Również poprzez:</text:p>
      <text:p text:style-name="P10"><text:s text:c="4"/>a) informowanie rodziców o dostępnych materiałach i możliwych formach ich realizacji</text:p>
      <text:p text:style-name="P10"><text:s text:c="4"/>przez dziecko w domu - w przypadku dzieci objętych zajęciami rewalidacyjno -</text:p>
      <text:p text:style-name="P10"><text:s text:c="4"/>wychowawczymi.</text:p>
      <text:p text:style-name="P10">3. Zasady dokumentowania realizacji zadań nauczycieli będą się odbywały <text:s/>w sposób elektroniczny. Każdy nauczyciel obowiązany jest <text:s/>prowadzić zapis tematów i materiałów przesyłanych dzieciom.</text:p>
      <text:p text:style-name="P10">4. Zajęcia będą się odbywały według dotychczasowego planu dla każdego oddziału:</text:p>
      <text:p text:style-name="P10"><text:soft-page-break/><text:s text:c="3"/>a) każdy nauczyciel grupy zostaje zobligowany do codziennego udostępniania na</text:p>
      <text:p text:style-name="P10"><text:s text:c="3"/>stronie internetowej przedszkola, we właściwej dla grupy zakładce, tematów dnia i</text:p>
      <text:p text:style-name="P10"><text:s text:c="3"/>propozycji realizacji wraz z komentarzem,</text:p>
      <text:p text:style-name="P10"><text:s text:c="3"/>b) nauczyciele pozostają w stałym kontakcie z rodzicami, służą im pomocą i wsparciem.</text:p>
      <text:p text:style-name="P10">5. Nauczyciel ustala potrzebę modyfikacji zestawu programów wychowania</text:p>
      <text:p text:style-name="P10">przedszkolnego <text:s/>z dyrektorem przedszkola.</text:p>
      <text:p text:style-name="P10"/>
      <text:p text:style-name="P8"><text:span text:style-name="T2">§</text:span> 2</text:p>
      <text:p text:style-name="P8"/>
      <text:p text:style-name="P10">Zarządzenie wchodzi w życie z dniem 6 kwietnia 2021r.</text:p>
      <text:p text:style-name="P10"/>
      <text:p text:style-name="P10"/>
      <text:p text:style-name="P7"><text:s text:c="91"/><text:span text:style-name="T1"><text:s text:c="5"/>Dyrektor Przedszkola:</text:span></text:p>
      <text:p text:style-name="P10"><text:s text:c="96"/>mgr Ewa Doniec-Kolanows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4z0" style:family="text">
      <style:text-properties style:font-name="Symbol"/>
    </style:style>
    <style:style style:name="WW8Num8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21z0" style:family="text">
      <style:text-properties style:font-name="Times New Roman"/>
    </style:style>
    <style:style style:name="WW8Num17z0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9T15:29:43.38</meta:creation-date>
    <dc:date>2021-03-30T11:03:05.23</dc:date>
    <meta:editing-duration>P1DT28M30S</meta:editing-duration>
    <meta:editing-cycles>82</meta:editing-cycles>
    <meta:generator>OpenOffice.org/3.3$Win32 OpenOffice.org_project/330m20$Build-9567</meta:generator>
    <meta:print-date>2019-12-13T11:18:55.59</meta:print-date>
    <meta:document-statistic meta:table-count="0" meta:image-count="0" meta:object-count="0" meta:page-count="2" meta:paragraph-count="32" meta:word-count="295" meta:character-count="2516"/>
  </office:meta>
</office:document-meta>
</file>