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style:font-name-complex="Arial"/>
    </style:style>
    <style:style style:name="P3" style:family="paragraph" style:parent-style-name="Standard">
      <style:paragraph-properties fo:line-height="150%" fo:text-align="center" style:justify-single-word="false" style:vertical-align="baseline"/>
      <style:text-properties fo:color="#000000" style:font-name="Arial" style:font-name-complex="Arial"/>
    </style:style>
    <style:style style:name="P4" style:family="paragraph" style:parent-style-name="Standard"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center" style:justify-single-word="false" style:vertical-align="baseline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6" style:family="paragraph" style:parent-style-name="Standard">
      <style:paragraph-properties fo:line-height="150%" style:vertical-align="baseline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weight="bold" fo:background-color="#ffffff" style:font-weight-asian="bold" style:font-name-complex="Times New Roman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weight="bold" fo:background-color="#ffffff" style:font-weight-asian="bold" style:font-name-complex="Times New Roman" style:font-weight-complex="bold"/>
    </style:style>
    <style:style style:name="P9" style:family="paragraph" style:parent-style-name="Standard">
      <style:paragraph-properties fo:line-height="150%" fo:text-align="justify" style:justify-single-word="false" style:vertical-align="baseline"/>
      <style:text-properties fo:color="#000000" style:font-name="Arial" style:font-name-asian="Times New Roman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style:font-name-asian="Cambria" style:font-name-complex="Cambria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style:font-name-asian="Cambria" style:font-name-complex="Cambria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background-color="#ffffff" style:font-name-asian="Cambria" style:font-name-complex="Cambria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background-color="#ffffff" style:font-name-complex="Times New Roman"/>
    </style:style>
    <style:style style:name="P14" style:family="paragraph" style:parent-style-name="Standard">
      <style:paragraph-properties fo:line-height="150%" fo:text-align="end" style:justify-single-word="false"/>
      <style:text-properties fo:color="#000000" style:font-name="Arial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fo:color="#000000" style:font-name="Arial"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bold" fo:background-color="#ffffff" style:font-size-asian="9pt" style:font-weight-asian="bold" style:font-name-complex="Times New Roman" style:font-size-complex="9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weight="normal" fo:background-color="#ffffff" style:font-weight-asian="normal" style:font-name-complex="Times New Roman" style:font-weight-complex="normal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 style:vertical-align="baseline"/>
    </style:style>
    <style:style style:name="P21" style:family="paragraph" style:parent-style-name="Text_20_body">
      <style:paragraph-properties fo:text-align="justify" style:justify-single-word="false"/>
      <style:text-properties style:font-name="Arial"/>
    </style:style>
    <style:style style:name="P22" style:family="paragraph" style:parent-style-name="Text_20_body">
      <style:paragraph-properties style:line-height-at-least="0.353cm" fo:text-align="justify" style:justify-single-word="false"/>
      <style:text-properties fo:color="#000000" style:font-name="Arial" fo:background-color="#ffffff" style:font-name-complex="Times New Roman"/>
    </style:style>
    <style:style style:name="P23" style:family="paragraph" style:parent-style-name="Text_20_body">
      <style:paragraph-properties style:line-height-at-least="0.353cm" fo:text-align="justify" style:justify-single-word="fals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" fo:font-weight="bold" fo:background-color="#ffffff" style:font-weight-asian="bold" style:font-name-complex="Times New Roman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Arial" fo:background-color="#ffffff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style:font-name-asian="Times New Roman" style:font-name-complex="Arial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style:font-name-asian="Cambria" style:font-name-complex="Cambria"/>
    </style:style>
    <style:style style:name="T5" style:family="text">
      <style:text-properties style:font-name="Ari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7"/>Zarządzenie Nr 9/08/06/2020<text:line-break/>Dyrektora Samorządowego Przedszkola "Słoneczne" w Iwanowicach</text:p>
      <text:p text:style-name="P5">z dnia 8 czerwca 2020 r.<text:line-break/>w sprawie wprowadzenia aneksu do procedury bezpieczeństwa </text:p>
      <text:p text:style-name="P5">w Samorządowym Przedszkolu "Słoneczne" </text:p>
      <text:p text:style-name="P5">w Iwanowicach w okresie epidemii COVID-19 </text:p>
      <text:p text:style-name="P3"/>
      <text:p text:style-name="P6">Podstawa prawna:</text:p>
      <text:p text:style-name="P9">1. Art. 68 ust. 1 pkt. 1, 6 ustawy z dnia 14 grudnia 2016 r. - Prawo oświatowe (tekst jednolity Dz. U. z 2019 r. poz. 1148 z późn. zm.);</text:p>
      <text:p text:style-name="P9">2 § 4d Rozporządzenia Ministra Edukacji Narodowej z dnia 11 marca 2020 r. w sprawie czasowego ograniczenia funkcjonowania jednostek systemu oświaty w związku z zapobieganiem, przeciwdziałaniem i zwalczaniem COVID-19 (Dz. U. poz. 410 z późn. zm.);</text:p>
      <text:p text:style-name="P20"><text:span text:style-name="T2">3. Wytyczne Głównego Inspektora Sanitarnego i Ministra Zdrowia z dnia 30 kwietnia 2020 r. dla przedszkoli, oddziałów przedszkolnych w szkole podstawowej i innych form wychowania przedszkolnego</text:span><text:span text:style-name="T3">,</text:span><text:span text:style-name="T1"> w</text:span><text:span text:style-name="T3">ytycznych przeciwepidemicznych Głównego Inspektora Sanitarnego z dnia 4 czerwca 2020 r. dla przedszkoli, oddziałów przedszkolnych w szkole podstawowej i innych form wychowania przedszkolnego oraz instytucji opieki nad dziećmi w wieku do lat 3, wydanych na podstawie art. 8a ust. 5 pkt. 2 ustawy z dnia 14 marca 1985 r. o Państwowej Inspekcji Sanitarnej (Dz. U. 2019. poz.59 z późn. zm.) zarządzam, co następuje:</text:span></text:p>
      <text:p text:style-name="P2">§ 1</text:p>
      <text:p text:style-name="P11"/>
      <text:p text:style-name="P19"><text:span text:style-name="T4">1. Z dniem 8 czerwca 2020 r. w</text:span><text:span text:style-name="T3">prowadza się aneks do procedury bezpieczeństwa w Samorządowym Przedszkolu "Słoneczne" w Iwanowicach w okresie epidemii COVID-19, stanowiący załącznik Nr 1 do niniejszego zarządzenia i w/w procedury.</text:span></text:p>
      <text:p text:style-name="P1"/>
      <text:p text:style-name="P2">§ 2</text:p>
      <text:p text:style-name="P10">1. Aneks do procedury obowiązuje wszystkich pracowników Samorządowego Przedszkola "Słoneczne" w Iwanowicach oraz Oddziału w Sieciechowicach, a także rodziców, którzy będą korzystać z zajęć opiekuńczo – wychowawczych dla dzieci.</text:p>
      <text:p text:style-name="P19"><text:span text:style-name="T3">2. </text:span><text:span text:style-name="T4">Podanie do wiadomości i stosowania następuje poprzez udostępnienie treści niniejszego zarządzenia <text:s/>na tablicy informacyjnej.</text:span></text:p>
      <text:p text:style-name="P12">3. Podanie do wiadomości rodzicom następuje poprzez zamieszczenie treści aneksu do procedury na stronie internetowej przedszkola. </text:p>
      <text:p text:style-name="P2"><text:soft-page-break/>§ 3</text:p>
      <text:p text:style-name="P2"/>
      <text:p text:style-name="P1">Zarządzenie wchodzi w życie z dniem podpisania.</text:p>
      <text:p text:style-name="P1"/>
      <text:p text:style-name="P1"/>
      <text:p text:style-name="P1"><text:s text:c="82"/>Dyrektor Samorządowego Przedszkola</text:p>
      <text:p text:style-name="P1"><text:s text:c="90"/>"Słoneczne" w Iwanowicach</text:p>
      <text:p text:style-name="P1"><text:s text:c="93"/>Ewa Doniec-Kolanows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oft-page-break/>Załącznik Nr 1 </text:p>
      <text:p text:style-name="P14">do zarządzenia Nr 9/08/06/2020</text:p>
      <text:p text:style-name="P14">Dyrektora Samorządowego Przedszkola "Słoneczne" w Iwanowicach</text:p>
      <text:p text:style-name="P14">z dnia 8 czerwca 2020r.</text:p>
      <text:p text:style-name="P15"/>
      <text:p text:style-name="P7">ANEKS DO PROCEDURY BEZPIECZEŃSTWA</text:p>
      <text:p text:style-name="P7">W SAMORZĄDOWYM PRZEDSZKOLU "SŁONECZNE" W IWANOWICACH</text:p>
      <text:p text:style-name="P7">W OKRESIE EPIDEMII COVID-19</text:p>
      <text:p text:style-name="P16"/>
      <text:p text:style-name="P8">I. POSTANOWIENIA OGÓLNE</text:p>
      <text:p text:style-name="P17"/>
      <text:p text:style-name="P13">1. Niniejszy aneks do procedury dotyczy wszystkich pracowników świadczących pracę na terenie Samorządowego Przedszkola "Słoneczne" w Iwanowicach oraz Oddziału w Sieciechowicach, zwanym dalej „przedszkolem” oraz rodziców, wychowanków w trakcie trwania epidemii COVID-19.</text:p>
      <text:p text:style-name="P8"/>
      <text:p text:style-name="P8">II. ZASADY ORGANIZACYJNE I ZASADY BHP</text:p>
      <text:p text:style-name="P18">1. W "pkt. 4" wprowadza się następujące zmiany:</text:p>
      <text:p text:style-name="P18"><text:s text:c="3"/>Jedna grupa dzieci przebywa w wyznaczonej i stałej sali. W grupie może przebywać do 16 dzieci, jednak w uzasadnionych przypadkach za zgodą organu prowadzącego można zwiększyć liczbę dzieci, jednak nie więcej niż 2 dzieci.</text:p>
      <text:p text:style-name="P18">2. W "pkt.5" wprowadza się następujące zmiany:</text:p>
      <text:p text:style-name="P13"><text:span text:style-name="T6"><text:s text:c="4"/></text:span>Minimalna przestrzeń do wypoczynku, zabawy i zajęć dla dzieci w sali nie może być</text:p>
      <text:p text:style-name="P22">mniejsza niż 3m² na jedno dziecko i każdego opiekuna.</text:p>
      <text:p text:style-name="P23"><text:span text:style-name="T1">Przedszkole w Iwanowicach <text:s/>dysponuje 3 oddziałami:</text:span><text:span text:style-name="T5"> </text:span></text:p>
      <text:p text:style-name="P21">I oddział <text:s/>51,6 m² = max 10 dzieci + nauczyciel + pomoc</text:p>
      <text:p text:style-name="P21">II oddział 52,2 m² = max 10 dzieci + nauczyciel + pomoc</text:p>
      <text:p text:style-name="P21">III oddział 58,28 m² = max <text:s/>12 dzieci + nauczyciel + pomoc</text:p>
      <text:p text:style-name="P21">Część kancelarii będzie pomieszczeniem przeznaczonym na izolację. </text:p>
      <text:p text:style-name="P24"><text:span text:style-name="T1">Przedszkole w Sieciechowicach dysponuje 2 oddziałami:</text:span><text:span text:style-name="T5"> </text:span></text:p>
      <text:p text:style-name="P21">I oddział 50,76 m² = 10 dzieci + nauczyciel + pomoc</text:p>
      <text:p text:style-name="P21">II oddział 30,55 m² = 4 dzieci + nauczyciel + pomoc</text:p>
      <text:p text:style-name="P21">Ze względu na brak innej możliwości jedna sala będzie pomieszczeniem przeznaczonym</text:p>
      <text:p text:style-name="P27">na izolację. </text:p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8T13:24:17.58</meta:creation-date>
    <dc:date>2020-06-08T13:45:10.98</dc:date>
    <meta:editing-duration>PT18M10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3" meta:paragraph-count="45" meta:word-count="545" meta:character-count="3979"/>
  </office:meta>
</office:document-meta>
</file>