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1"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weight="normal" style:font-weight-asian="normal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1" fo:font-weight="normal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 fo:font-weight="bold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9pt" style:font-size-asian="9pt" style:font-name-complex="Ari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5">Regulamin dyżuru wakacyjnego w Samorządowym Przedszkolu "Słoneczne" w Iwanowicach i Oddziale w Sieciechowicach</text:p>
      <text:p text:style-name="P1"/>
      <text:p text:style-name="P2">Podstawa prawna:</text:p>
      <text:p text:style-name="P2">1. Rozporządzenie Ministra Edukacji Narodowej z dnia 28 lutego 2019r. w sprawie szczegółowej organizacji publicznych szkół i publicznych przedszkoli (Dz. U. z 2019r. poz. 502).</text:p>
      <text:p text:style-name="P1"/>
      <text:p text:style-name="P9">§1</text:p>
      <text:p text:style-name="P9"/>
      <text:p text:style-name="P9"/>
      <text:p text:style-name="P10">Samorządowe Przedszkole "Słoneczne" w Iwanowicach wraz z Oddziałem </text:p>
      <text:p text:style-name="P10">w Sieciechowicach, pełni dyżur w okresie przerwy wakacyjnej przez 1 miesiąc w lipcu lub w sierpniu, zgodnie z arkuszem organizacji przedszkola na dany rok szkolny.</text:p>
      <text:p text:style-name="P10"/>
      <text:p text:style-name="P11"/>
      <text:p text:style-name="P11">§2</text:p>
      <text:p text:style-name="P11"/>
      <text:p text:style-name="P10">Na dyżur wakacyjny organizowany przez przedszkole mogą zapisać się tylko dzieci uczęszczające do przedszkoli samorządowych, dla których organem prowadzącym jest gmina Iwanowice.</text:p>
      <text:p text:style-name="P10"/>
      <text:p text:style-name="P11">§3</text:p>
      <text:p text:style-name="P11"/>
      <text:p text:style-name="P3"><text:span text:style-name="T1">Z dyżuru mogą korzystać tylko te dzieci, które uczęszczały do przedszkola w roku szkolnym poprzedzającym dyżur wakacyjny. Okres dyżuru wakacyjnego </text:span><text:span text:style-name="T2">nie jest okresem adaptacji dzieci</text:span><text:span text:style-name="T1">, które będą uczęszczały do przedszkola od 1 września danego roku szkolnego.</text:span></text:p>
      <text:p text:style-name="P11">§4</text:p>
      <text:p text:style-name="P11"/>
      <text:p text:style-name="P10">W czasie dyżuru wakacyjnego tworzy się jedną grupę ( w szczególnie uzasadnionych przypadkach dopuszcza się utworzenie kolejnej grupy). Liczba dzieci w grupie nie może przekraczać 25 dzieci.</text:p>
      <text:p text:style-name="P10"/>
      <text:p text:style-name="P10"/>
      <text:p text:style-name="P11"><text:soft-page-break/>§5</text:p>
      <text:p text:style-name="P11"/>
      <text:p text:style-name="P12">Zapisy na dyżur wakacyjny dokonywane są do dnia 31 maja każdego roku.</text:p>
      <text:p text:style-name="P12"/>
      <text:p text:style-name="P11">§6</text:p>
      <text:p text:style-name="P11"/>
      <text:p text:style-name="P10">Z dyżuru wakacyjnego mogą korzystać dzieci, których obydwoje rodzice pracują w tym czasie.</text:p>
      <text:p text:style-name="P11">§7</text:p>
      <text:p text:style-name="P11"/>
      <text:p text:style-name="P10">Rodzice zobowiązani są do spełnienia następujących warunków przyjęcia dziecka na dyżur wakacyjny:</text:p>
      <text:p text:style-name="P10"/>
      <text:p text:style-name="P10">1. Dostarczenie wypełnionej "Karty zgłoszenia dziecka na dyżur wakacyjny" (załącznik nr</text:p>
      <text:p text:style-name="P10"><text:s text:c="4"/>1 do Regulaminu) do dnia 31 maja każdego roku.</text:p>
      <text:p text:style-name="P3"><text:span text:style-name="T1">2. Przedłożenie stosownego </text:span><text:span text:style-name="T2">zaświadczenia z zakładu pracy o nie korzystaniu z urlopu </text:span></text:p>
      <text:p text:style-name="P3"><text:span text:style-name="T2"><text:s text:c="4"/>w okresie dyżuru wakacyjnego </text:span><text:span text:style-name="T1">pełnionego przez przedszkole.</text:span></text:p>
      <text:p text:style-name="P10">3. Przestrzeganie zasad ustalonych w przedszkolu, dotyczących opłat za korzystanie </text:p>
      <text:p text:style-name="P10"><text:s text:c="4"/>z usług przedszkola, a także dotyczących przyprowadzania dzieci w godzinach nie</text:p>
      <text:p text:style-name="P3"><text:span text:style-name="T1"><text:s text:c="4"/>zakłócających wydawanie posiłków, tj. </text:span><text:span text:style-name="T2">do godziny 8:30.</text:span></text:p>
      <text:p text:style-name="P10">4. Po zakończeniu dyżuru wakacyjnego wniesienia opłat za korzystanie z usług</text:p>
      <text:p text:style-name="P10"><text:s text:c="4"/>przedszkola w wyznaczonych terminach.</text:p>
      <text:p text:style-name="P10"/>
      <text:p text:style-name="P11">§8</text:p>
      <text:p text:style-name="P11"/>
      <text:p text:style-name="P10">Karta zgłoszenia dziecka do przedszkola na dyżur wakacyjny zawiera poniższe informacje:</text:p>
      <text:p text:style-name="P10"/>
      <text:p text:style-name="P10">1. Imię i nazwisko dziecka, nr PESEL</text:p>
      <text:p text:style-name="P10">2. Aktualny adres zamieszkania dziecka oraz rodziców/prawnych opiekunów.</text:p>
      <text:p text:style-name="P10">3. Numery telefonów do szybkiego kontaktu z rodzicami/prawnymi opiekunami.</text:p>
      <text:p text:style-name="P10">4. Deklarowane godziny pobytu dziecka w przedszkolu oraz ilość posiłków.</text:p>
      <text:p text:style-name="P10">5. Informacje o alergiach, chorobach przewlekłych, istotnych sprawach dotyczących</text:p>
      <text:p text:style-name="P10"><text:s text:c="4"/>dziecka, mających wpływ na jego funkcjonowanie w przedszkolu.</text:p>
      <text:p text:style-name="P10">6. Upoważnienie do odbierania dziecka przez wyznaczone przez rodziców osoby.</text:p>
      <text:p text:style-name="P11"><text:soft-page-break/>§9</text:p>
      <text:p text:style-name="P11"/>
      <text:p text:style-name="P10">W pierwszych dniach dyżuru wakacyjnego nauczyciele mają prawo prosić osoby odbierające dzieci o okazanie dokumentu tożsamości ze względu na bezpieczeństwo dzieci.</text:p>
      <text:p text:style-name="P11">§10</text:p>
      <text:p text:style-name="P11"/>
      <text:p text:style-name="P10">O przyjęciu dziecka na dyżur wakacyjny decyduje Dyrektor.</text:p>
      <text:p text:style-name="P10"/>
      <text:p text:style-name="P11">§11</text:p>
      <text:p text:style-name="P11"/>
      <text:p text:style-name="P10">W kwestiach nie uregulowanych niniejszym regulaminem obowiązują przepisy zawarte w Statucie przedszkola oraz innych regulaminach. Spory wynikające w związku z niniejszym regulaminem rozstrzyga organ prowadzący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<text:soft-page-break/>Karta zgłoszenia dziecka na dyżur wakacyjny w Samorządowym Przedszkolu "Słoneczne" w Iwanowicach </text:p>
      <text:p text:style-name="P13">oraz Oddziale w Sieciechowicach</text:p>
      <text:p text:style-name="P16"/>
      <text:p text:style-name="P14">1. Imię i nazwisko dziecka...........................................................................................</text:p>
      <text:p text:style-name="P14">2. Numer PESEL dziecka.............................................................................................</text:p>
      <text:p text:style-name="P14">3. Aktualny adres zamieszkania...................................................................................</text:p>
      <text:p text:style-name="P14"><text:s text:c="4"/>.................................................................................................................................</text:p>
      <text:p text:style-name="P14">4. Telefony do szybkiego kontaktu: matka...................................................................</text:p>
      <text:p text:style-name="P14"><text:s text:c="4"/>ojciec........................................................................................................................</text:p>
      <text:p text:style-name="P14">5. Daty pobytu dziecka w przedszkolu.........................................................................</text:p>
      <text:p text:style-name="P14">6. Godziny pobytu dziecka w przedszkolu...................................................................</text:p>
      <text:p text:style-name="P14">7. Ilość posiłków z jakich będzie korzystać dziecko.....................................................</text:p>
      <text:p text:style-name="P14">8. Dodatkowe informacje o dziecku, mogące wpłynąć na jego funkcjonowanie </text:p>
      <text:p text:style-name="P14"><text:s text:c="4"/>w przedszkolu (choroby, alergie, diety, wady rozwojowe, itp.).................................</text:p>
      <text:p text:style-name="P14"><text:s text:c="4"/>................................................................................................................................. <text:s text:c="6"/></text:p>
      <text:p text:style-name="P14"><text:s text:c="4"/>.................................................................................................................................</text:p>
      <text:p text:style-name="P14"><text:s text:c="4"/>.................................................................................................................................</text:p>
      <text:p text:style-name="P14">9. Upoważnienie dla osób odbierających dziecko z przedszkola (imię i nazwisko, </text:p>
      <text:p text:style-name="P14"><text:s text:c="4"/>nr <text:s/>dowodu osobistego):</text:p>
      <text:p text:style-name="P14"><text:s text:c="4"/>.................................................................................................................................</text:p>
      <text:p text:style-name="P14"><text:s text:c="4"/>.................................................................................................................................</text:p>
      <text:p text:style-name="P14"><text:s text:c="4"/>.................................................................................................................................</text:p>
      <text:p text:style-name="P14">10. Wyrażam zgodę na zbieranie, przetwarzanie i wykorzystywanie w celach związanych z przyjęciem i pobytem dziecka w przedszkolu danych osobowych zawartych w Karcie zgłoszenia dziecka na dyżur wakacyjny" przez Dyrektora przedszkola zgodnie z<text:span text:style-name="T3"> Rozporządzeniem Parlamentu Europejskiego i Rady (UE)2016/679 z 27 kwietnia 2016r. w sprawie ochrony osób fizycznych w związku z przetwarzaniem danych osobowych i w sprawie swobodnego przepływu takich danych oraz uchylenia dyrektywy 95/46/WE</text:span></text:p>
      <text:p text:style-name="P6"/>
      <text:p text:style-name="P7">Iwanowice Wł., dn............................ <text:s text:c="22"/>................................................................</text:p>
      <text:p text:style-name="P15"><text:span text:style-name="T3"><text:s/></text:span><text:span text:style-name="T4"><text:s text:c="112"/>(podpisy rodziców/prawnych opiekunów)</text:span></text:p>
      <text:p text:style-name="P8"/>
      <text:p text:style-name="P7">................................................................................</text:p>
      <text:p text:style-name="P8">(akceptacja przyjęcia dziecka do przedszkola na dyżur wakacyjny)</text:p>
      <text:p text:style-name="P8"/>
      <text:p text:style-name="P8"><text:s text:c="2"/></text:p>
      <text:p text:style-name="P7"><text:s text:c="81"/>.............................................................</text:p>
      <text:p text:style-name="P8"><text:s text:c="117"/>(pieczęć i podpis dyrektora przedszkol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9T09:16:29.96</meta:creation-date>
    <dc:date>2023-05-17T12:43:23.06</dc:date>
    <meta:editing-duration>PT1H10M3S</meta:editing-duration>
    <meta:editing-cycles>7</meta:editing-cycles>
    <meta:generator>OpenOffice/4.1.10$Win32 OpenOffice.org_project/4110m2$Build-9807</meta:generator>
    <meta:print-date>2023-05-17T12:37:10.27</meta:print-date>
    <meta:document-statistic meta:table-count="0" meta:image-count="0" meta:object-count="0" meta:page-count="4" meta:paragraph-count="71" meta:word-count="596" meta:character-count="6503"/>
  </office:meta>
</office:document-meta>
</file>