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fcdee" officeooo:paragraph-rsid="001fcdee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fcdee" officeooo:paragraph-rsid="001fcde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fcdee" officeooo:paragraph-rsid="001fcde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fcdee" officeooo:paragraph-rsid="001fcde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fcdee" officeooo:paragraph-rsid="001fcde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fcdee" officeooo:paragraph-rsid="001fcde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fo:font-weight="bold" officeooo:rsid="001fcdee" officeooo:paragraph-rsid="001fcdee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8pt" fo:font-weight="normal" officeooo:rsid="001fcdee" officeooo:paragraph-rsid="001fcdee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fcdee" officeooo:paragraph-rsid="001fcde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officeooo:rsid="001fcdee" officeooo:paragraph-rsid="001fcdee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fo:font-weight="normal" style:font-size-asian="7pt" style:font-weight-asian="normal" style:font-size-complex="8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2182d3" style:font-size-asian="13pt" style:font-weight-asian="normal" style:font-size-complex="13pt" style:font-weight-complex="normal"/>
    </style:style>
    <style:style style:name="T6" style:family="text">
      <style:text-properties officeooo:rsid="0023d2de"/>
    </style:style>
    <style:style style:name="T7" style:family="text">
      <style:text-properties officeooo:rsid="00266ab0"/>
    </style:style>
    <style:style style:name="T8" style:family="text">
      <style:text-properties officeooo:rsid="002894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ŚWIADCZENIE</text:p>
      <text:p text:style-name="P1"/>
      <text:p text:style-name="P3"><text:s text:c="3"/></text:p>
      <text:p text:style-name="P3"/>
      <text:p text:style-name="P3"><text:s text:c="6"/><text:span text:style-name="T3"><text:s/></text:span><text:span text:style-name="T4">Oświadczam, że moj</text:span><text:span text:style-name="T5">e</text:span><text:span text:style-name="T4"> dziecko……………………………………………………………</text:span></text:p>
      <text:p text:style-name="P8"><text:s text:c="124"/>( imię i nazwisko dziecka)</text:p>
      <text:p text:style-name="P8"/>
      <text:p text:style-name="P9">…………………………………………………………………………………………………</text:p>
      <text:p text:style-name="P7"><text:span text:style-name="T4"><text:s text:c="54"/></text:span><text:span text:style-name="T1"><text:s text:c="50"/>(adres zamieszkania)</text:span></text:p>
      <text:p text:style-name="P10">będzie <text:s text:c="4"/>uczęszczało <text:s/>do <text:s text:c="2"/>Samorządowego Przedszkola <text:s text:c="3"/>„ Słoneczne” <text:s text:c="2"/>w <text:s text:c="3"/>Iwanowicach<text:span text:style-name="T6"> <text:s/>w <text:s/>roku <text:s/>szkolnym <text:s/>202</text:span><text:span text:style-name="T8">4</text:span><text:span text:style-name="T6">/202</text:span><text:span text:style-name="T8">5</text:span><text:span text:style-name="T6">.</text:span></text:p>
      <text:p text:style-name="P9"/>
      <text:p text:style-name="P9"/>
      <text:p text:style-name="P6"/>
      <text:p text:style-name="P6"/>
      <text:p text:style-name="P6"/>
      <text:p text:style-name="P6"/>
      <text:p text:style-name="P9">Iwanowice <text:span text:style-name="T7">Włościańskie</text:span>, dn……………… <text:s text:c="31"/>……………………………</text:p>
      <text:p text:style-name="P5"><text:span text:style-name="T4"><text:s text:c="60"/></text:span><text:span text:style-name="T1"><text:s text:c="49"/></text:span><text:span text:style-name="T2">(podpis rodzica /prawnego opiekuna)</text:span></text:p>
      <text:p text:style-name="P4"><text:s text:c="3"/>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05T09:35:34.056000000</meta:creation-date>
    <meta:print-date>2023-03-29T08:25:50.587000000</meta:print-date>
    <dc:date>2024-02-26T08:32:25.493000000</dc:date>
    <meta:editing-duration>PT20M29S</meta:editing-duration>
    <meta:editing-cycles>6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1" meta:word-count="34" meta:character-count="729" meta:non-whitespace-character-count="299"/>
  </office:meta>
</office:document-meta>
</file>