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bold" officeooo:paragraph-rsid="0012af5e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bold" officeooo:paragraph-rsid="0012af5e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af5e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af5e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af5e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15%" fo:text-align="end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af5e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fo:font-variant="normal" fo:text-transform="none" style:use-window-font-color="true" loext:opacity="0%" style:font-name="Times New Roman" fo:font-size="8pt" fo:letter-spacing="normal" fo:language="zxx" fo:country="none" fo:font-weight="normal" officeooo:paragraph-rsid="0012af5e" style:font-name-asian="Times New Roman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0pt" fo:letter-spacing="normal" fo:language="zxx" fo:country="none" fo:font-weight="normal" officeooo:paragraph-rsid="0012af5e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Times New Roman" fo:font-size="10pt" fo:letter-spacing="normal" fo:language="zxx" fo:country="none" fo:font-weight="normal" officeooo:paragraph-rsid="0012af5e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95"/>Załącznik nr 6 do regulaminu ZFŚS </text:p>
      <text:p text:style-name="P8"><text:s text:c="95"/>w Samorządowym Przedszkolu „Słoneczne” w Iwanowicach</text:p>
      <text:p text:style-name="P2"/>
      <text:p text:style-name="P2"/>
      <text:p text:style-name="P2"/>
      <text:p text:style-name="P2">OŚWIADCZENIE</text:p>
      <text:p text:style-name="P2"/>
      <text:p text:style-name="P2">O SPOSOBIE PRZEKAZANIA PRZYZNANEGO Z ZFŚS ŚWIADCZENIA PIENIĘŻNEGO</text:p>
      <text:p text:style-name="P3"/>
      <text:p text:style-name="P5"/>
      <text:p text:style-name="P5">IMIĘ I NAZWISKO WNIOSKODAWCY………………………………………………….………...</text:p>
      <text:p text:style-name="P5"/>
      <text:list text:style-name="RTF_5f_Num_20_2">
        <text:list-item>
          <text:p text:style-name="P4">Przyznane świadczenie pieniężne proszę przelać na konto rachunku bankowego nr:</text:p>
        </text:list-item>
      </text:list>
      <text:p text:style-name="P3"><text:s text:c="14"/>……………………………………………………………………………………..................</text:p>
      <text:p text:style-name="P3"/>
      <text:list text:continue-numbering="true" text:style-name="RTF_5f_Num_20_2">
        <text:list-header>
          <text:p text:style-name="P4"/>
        </text:list-header>
      </text:list>
      <text:p text:style-name="P3"/>
      <text:p text:style-name="P3"/>
      <text:p text:style-name="P3"/>
      <text:p text:style-name="P6"><text:s text:c="103"/>…………………………………</text:p>
      <text:p text:style-name="P7"><text:s text:c="162"/>(data i podpis wnioskodawcy)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TF_5f_Num_20_2_20_1" style:display-name="RTF_Num 2 1" style:family="text">
      <style:text-properties style:font-name="Symbol" fo:font-family="Symbol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09:55:43.976000000</meta:creation-date>
    <dc:date>2024-04-11T09:56:15.246000000</dc:date>
    <meta:editing-duration>PT31S</meta:editing-duration>
    <meta:editing-cycles>1</meta:editing-cycles>
    <meta:document-statistic meta:table-count="0" meta:image-count="0" meta:object-count="0" meta:page-count="1" meta:paragraph-count="9" meta:word-count="42" meta:character-count="856" meta:non-whitespace-character-count="354"/>
    <meta:generator>LibreOffice/7.5.5.2$Windows_X86_64 LibreOffice_project/ca8fe7424262805f223b9a2334bc7181abbcbf5e</meta:generator>
  </office:meta>
</office:document-meta>
</file>