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0pt" fo:letter-spacing="normal" fo:language="zxx" fo:country="none" fo:font-weight="normal" officeooo:paragraph-rsid="00129626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paragraph-rsid="00129626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end" style:justify-single-word="false" style:text-autospace="none"/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paragraph-rsid="00129626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.282cm" style:contextual-spacing="false" fo:line-height="100%" fo:text-align="end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center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282cm" style:contextual-spacing="false" fo:line-height="115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text-indent="1.249cm" style:auto-text-indent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.282cm" style:contextual-spacing="false" fo:line-height="20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12962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center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bold" officeooo:paragraph-rsid="00129626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282cm" style:contextual-spacing="false" fo:line-height="100%" style:text-autospace="none"/>
      <style:text-properties fo:font-variant="normal" fo:text-transform="none" style:use-window-font-color="true" loext:opacity="0%" style:font-name="Times New Roman" fo:font-size="8pt" fo:letter-spacing="normal" fo:language="zxx" fo:country="none" fo:font-weight="normal" officeooo:paragraph-rsid="00129626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top="0cm" fo:margin-bottom="0.282cm" style:contextual-spacing="false" style:line-height-at-least="0.457cm" fo:text-align="justify" style:justify-single-word="false" style:text-autospace="none"/>
      <style:text-properties fo:font-variant="normal" fo:text-transform="none" style:use-window-font-color="true" loext:opacity="0%" style:font-name="Times New Roman" fo:font-size="8pt" fo:letter-spacing="normal" fo:language="zxx" fo:country="none" fo:font-weight="normal" officeooo:paragraph-rsid="00129626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0pt" fo:letter-spacing="normal" fo:language="zxx" fo:country="none" fo:font-weight="normal" officeooo:paragraph-rsid="00129626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.282cm" style:contextual-spacing="false" fo:line-height="100%" fo:text-align="justify" style:justify-single-word="false" style:text-autospace="none"/>
      <style:text-properties officeooo:paragraph-rsid="00129626"/>
    </style:style>
    <style:style style:name="T1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font-size="8pt" fo:letter-spacing="normal" fo:language="zxx" fo:country="none" fo:font-weight="normal" style:font-name-asian="Times New Roman" style:font-size-asian="8pt" style:font-weight-asian="normal" style:font-name-complex="Times New Roman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95"/>Załącznik nr 4 do regulaminu ZFŚS </text:p>
      <text:p text:style-name="P15"><text:s text:c="95"/>w Samorządowym Przedszkolu „Słoneczne” w Iwanowicach </text:p>
      <text:p text:style-name="P3"/>
      <text:p text:style-name="P4"><text:s/>Iwanowice Włościańskie, dn.............................</text:p>
      <text:p text:style-name="P5"/>
      <text:p text:style-name="P5">................................................ <text:s text:c="26"/></text:p>
      <text:p text:style-name="P13"><text:s text:c="22"/>/nazwisko i imię/</text:p>
      <text:p text:style-name="P7">...............................................</text:p>
      <text:p text:style-name="P14"><text:s text:c="31"/>/adres/</text:p>
      <text:p text:style-name="P7">……………………………..</text:p>
      <text:p text:style-name="P7"/>
      <text:p text:style-name="P12">WNIOSEK</text:p>
      <text:p text:style-name="P8">o <text:s/>przyznanie świadczenia z Zakładowego Funduszu Świadczeń Socjalnych</text:p>
      <text:p text:style-name="P9"/>
      <text:p text:style-name="P10">Zwracam się z prośbą o przyznanie pomocy z Zakładowego Funduszu Świadczeń Socjalnych w postaci:</text:p>
      <text:p text:style-name="P9"><text:s/>…………………………………………………………………………………………………..…...</text:p>
      <text:p text:style-name="P9">UZASADNIENIE</text:p>
      <text:p text:style-name="P9">………………………………………………………………………………….…………………...…</text:p>
      <text:p text:style-name="P9">……………………………………………………………………………………………………....…</text:p>
      <text:p text:style-name="P9">……………………………………………………………………………………………………....…</text:p>
      <text:p text:style-name="P9">……………………………………………………………………………………………………..…..</text:p>
      <text:p text:style-name="P6"><text:tab/><text:tab/><text:tab/><text:tab/><text:tab/><text:tab/><text:tab/><text:tab/><text:tab/><text:tab/><text:tab/><text:tab/><text:tab/><text:tab/><text:tab/><text:tab/><text:tab/><text:tab/><text:tab/>…………………………</text:p>
      <text:p text:style-name="P16"><text:span text:style-name="T1"><text:tab/><text:tab/><text:tab/><text:tab/><text:tab/><text:tab/><text:tab/><text:tab/><text:tab/><text:tab/> <text:s text:c="16"/></text:span><text:span text:style-name="T2">(podpis)</text:span></text:p>
      <text:p text:style-name="P9">Załączone dokumenty:</text:p>
      <text:p text:style-name="P9">1)………………….…………………………………………………………………………..………..</text:p>
      <text:p text:style-name="P9">2)……………………………….………………………………………………………………...…….</text:p>
      <text:p text:style-name="P9"/>
      <text:p text:style-name="P9">Decyzja Zespołu Socjalnego: <text:s text:c="26"/>POZYTYWNA / NEGATYWNA</text:p>
      <text:p text:style-name="P11">Uzasadnienie:……………………………………………………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52:41.316000000</meta:creation-date>
    <dc:date>2024-04-11T09:54:21.177000000</dc:date>
    <meta:editing-duration>PT1M40S</meta:editing-duration>
    <meta:editing-cycles>1</meta:editing-cycles>
    <meta:document-statistic meta:table-count="0" meta:image-count="0" meta:object-count="0" meta:page-count="1" meta:paragraph-count="25" meta:word-count="65" meta:character-count="1443" meta:non-whitespace-character-count="1056"/>
    <meta:generator>LibreOffice/7.5.5.2$Windows_X86_64 LibreOffice_project/ca8fe7424262805f223b9a2334bc7181abbcbf5e</meta:generator>
  </office:meta>
</office:document-meta>
</file>